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voor het uitdelen van flyers, informatie verstrekken, brieven en petities laten tekenen voor Amnesty Internationalop een standplaats op de locatiehoek Blauwstraat – Turf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op een standplaats op de locatie hoek Blauwstraat - Turfmarkt.</text:p>
            <text:p text:style-name="common-al">De vergunning is geldig van op 01-04-2023.</text:p>
            <text:p text:style-name="common-al">De vergunning is verzonden op27-03-2023. Het zaaknummer van de vergunning is 645252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550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8260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voor het uitdelen van flyers, informatie verstrekken, brieven en petities laten tekenen voor Amnesty Internationalop een standplaats op de locatiehoek Blauwstraat – Turfmarkt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00</meta:user-defined>
    <meta:user-defined meta:name="OVERHEIDop.GmbID/DC.identifier">gmb-2023-135500</meta:user-defined>
    <meta:user-defined meta:name="OVERHEIDop.versieInformatie"/>
  </office:meta>
</office:document-meta>
</file>