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484, Tempellaan 53 5628Z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484 </text:p>
            <text:p text:style-name="common-al"> Omschrijving: realiseren extra slaapkamer in woonkamer </text:p>
            <text:p text:style-name="common-al"> Adres: Tempellaan 53 5628ZR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49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84</meta:user-defined>
    <meta:user-defined meta:name="DCTERMS.abstract">realiseren extra slaapkamer in woonkamer</meta:user-defined>
    <dc:language>nl</dc:language>
    <meta:user-defined meta:name="OVERHEIDop.locatietype/OVERHEIDop.gebiedsmarkering">Punt</meta:user-defined>
    <meta:user-defined meta:name="DC.title">Verlenging termijn omgevingsvergunning: EHV-ZP2023-000484, Tempellaan 53 5628ZR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497</meta:user-defined>
    <meta:user-defined meta:name="OVERHEIDop.GmbID/DC.identifier">gmb-2023-135497</meta:user-defined>
    <meta:user-defined meta:name="OVERHEIDop.versieInformatie"/>
  </office:meta>
</office:document-meta>
</file>