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ing Blekersdijk 100 op de locatie Blekersdijk 100 te Dordrecht zaaknummer Z-22-419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Splitsing Blekersdijk 100 op de locatie Blekersdijk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4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plitsing Blekersdijk 100 op de locatie Blekersdijk 100 te Dordrecht zaaknummer Z-22-419557</meta:user-defined>
    <meta:user-defined meta:name="DCTERMS.W3CDTF/DCTERMS.available">2023-03-29</meta:user-defined>
    <meta:user-defined meta:name="DCTERMS.W3CDTF/OVERHEIDop.jaargang">2023</meta:user-defined>
    <meta:user-defined meta:name="OVERHEIDop.publicationIssue">135495</meta:user-defined>
    <meta:user-defined meta:name="OVERHEIDop.GmbID/DC.identifier">gmb-2023-135495</meta:user-defined>
    <meta:user-defined meta:name="OVERHEIDop.versieInformatie"/>
  </office:meta>
</office:document-meta>
</file>