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evenement ‘Feest4daagse Heiligerlee’ op een terrein aan de Lutkelant te Scheemda van 29 juni 2023 tot en met 2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houden van een evenement ‘Feest4daagse Heiligerlee’ op een terrein aan de Lutkelant te Scheemda van 29 juni 2023 tot en met 2 juli 2023. Verleend en verzonden op 23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4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een evenement ‘Feest4daagse Heiligerlee’ op een terrein aan de Lutkelant te Scheemda van 29 juni 2023 tot en met 2 juli 2023</meta:user-defined>
    <meta:user-defined meta:name="DCTERMS.W3CDTF/DCTERMS.available">2023-03-29</meta:user-defined>
    <meta:user-defined meta:name="DCTERMS.W3CDTF/OVERHEIDop.jaargang">2023</meta:user-defined>
    <meta:user-defined meta:name="OVERHEIDop.publicationIssue">135492</meta:user-defined>
    <meta:user-defined meta:name="OVERHEIDop.GmbID/DC.identifier">gmb-2023-135492</meta:user-defined>
    <meta:user-defined meta:name="OVERHEIDop.versieInformatie"/>
  </office:meta>
</office:document-meta>
</file>