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uitbreiden van de werkplaats aan Asserstraat 5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uitbreiden van de werkplaats aan Asserstraat 54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uitbreiden van de werkplaats aan Asserstraat 54 te BEI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82</meta:user-defined>
    <meta:user-defined meta:name="OVERHEIDop.GmbID/DC.identifier">gmb-2023-135482</meta:user-defined>
    <meta:user-defined meta:name="OVERHEIDop.versieInformatie"/>
  </office:meta>
</office:document-meta>
</file>