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OLFSKAMERWEG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Wolfskamerweg 46 Vught, plaatsen van een fietsenberging in de voortuin, Z23-2616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4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WOLFSKAMERWEG 46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481</meta:user-defined>
    <meta:user-defined meta:name="OVERHEIDop.GmbID/DC.identifier">gmb-2023-135481</meta:user-defined>
    <meta:user-defined meta:name="OVERHEIDop.versieInformatie"/>
  </office:meta>
</office:document-meta>
</file>