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Molenbinnenweg 5: uitbreid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olenbinnenweg 5 in Fleringen</text:p>
            <text:p text:style-name="common-al">
            <text:span text:style-name="nadrukvet">Project:</text:span> het uitbreiden van een machineberging</text:p>
            <text:p text:style-name="common-al">
            <text:span text:style-name="nadrukvet">Ingekomen:</text:span> 24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47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66</meta:user-defined>
    <meta:user-defined meta:name="DCTERMS.abstract">het uitbreid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, Fleringen, Molenbinnenweg 5: uitbreiden machineberg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478</meta:user-defined>
    <meta:user-defined meta:name="OVERHEIDop.GmbID/DC.identifier">gmb-2023-135478</meta:user-defined>
    <meta:user-defined meta:name="OVERHEIDop.versieInformatie"/>
  </office:meta>
</office:document-meta>
</file>