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21, 4124 K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mgevingsvergunning (regulier) ontvangen voor het perceel Tienhovenseweg 21, 4124 KV Hagestein. De aanvraag is geregistreerd onder zaaknummer OVR-2023-001984. De aanvraag betreft het isoler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4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84</meta:user-defined>
    <dc:language>nl</dc:language>
    <meta:user-defined meta:name="OVERHEIDop.locatietype/OVERHEIDop.gebiedsmarkering">Punt</meta:user-defined>
    <meta:user-defined meta:name="DC.title">Ingekomen aanvraag omgevingsvergunning Tienhovenseweg 21, 4124 KV Hagestei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76</meta:user-defined>
    <meta:user-defined meta:name="OVERHEIDop.GmbID/DC.identifier">gmb-2023-135476</meta:user-defined>
    <meta:user-defined meta:name="OVERHEIDop.versieInformatie"/>
  </office:meta>
</office:document-meta>
</file>