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tijdelijk verstrekken van zwak- alcoholhoudende drank tijdens het evenement ‘Donateursmiddag’ in het Dollardcollege, Dr. J.H. Hommesplein 2, 9671 CZ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tijdelijk verstrekken van zwak- alcoholhoudende drank tijdens het evenement ‘Donateursmiddag’ in het Dollardcollege, Dr. J.H. Hommesplein 2, 9671 CZ Winschoten op 16 april 2023 van 13.00 uur tot 08.00 uur. Verleend en verzonden op 23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47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7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7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tijdelijk verstrekken van zwak- alcoholhoudende drank tijdens het evenement ‘Donateursmiddag’ in het Dollardcollege, Dr. J.H. Hommesplein 2, 9671 CZ Winschoten</meta:user-defined>
    <meta:user-defined meta:name="DCTERMS.W3CDTF/DCTERMS.available">2023-03-29</meta:user-defined>
    <meta:user-defined meta:name="DCTERMS.W3CDTF/OVERHEIDop.jaargang">2023</meta:user-defined>
    <meta:user-defined meta:name="OVERHEIDop.publicationIssue">135471</meta:user-defined>
    <meta:user-defined meta:name="OVERHEIDop.GmbID/DC.identifier">gmb-2023-135471</meta:user-defined>
    <meta:user-defined meta:name="OVERHEIDop.versieInformatie"/>
  </office:meta>
</office:document-meta>
</file>