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Activiteitenbesluit milieubeheer, Vredebestlaan 5A  te Poeld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Westland bekend dat besloten is maatwerk vast te stellen voor het aanleggen van een hemelwateropvangvoorziening. De locatie betreft <text:span text:style-name="nadrukvet">Vredebestlaan 5A, 2685 AJ te Poeldijk</text:span>.</text:p>
            <text:p text:style-name="common-al">
            <text:span text:style-name="nadrukvet">Bezwaar</text:span>
          </text:p>
            <text:p text:style-name="common-al">De beschikking is op 27 maart 2023 verzonden. Een belanghebbende kan tot en met 8 mei 2023 een bezwaarschrift indienen bij het college van burgemeester en wethouders van Westland, t.a.v. de Commissie voor bezwaarschriften, Postbus 150, 2670 AD Naaldwijk, onder vermelding van het zaaknummer <text:span text:style-name="nadrukvet">0105842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35468</text:span><text:line-break/><text:date style:data-style-name="dag" text:fixed="true" text:date-value="2023-03-29"/><text:line-break/><text:date style:data-style-name="jaar" text:fixed="true" text:date-value="2023-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68</text:span><text:date style:data-style-name="nicedate" text:fixed="true" text:date-value="2023-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5468</text:span><text:date style:data-style-name="nicedate" text:fixed="true" text:date-value="2023-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Activiteitenbesluit milieubeheer, Vredebestlaan 5A  te Poeldijk</meta:user-defined>
    <meta:user-defined meta:name="DCTERMS.W3CDTF/DCTERMS.available">2023-03-29</meta:user-defined>
    <meta:user-defined meta:name="DCTERMS.W3CDTF/OVERHEIDop.jaargang">2023</meta:user-defined>
    <meta:user-defined meta:name="OVERHEIDop.publicationIssue">135468</meta:user-defined>
    <meta:user-defined meta:name="OVERHEIDop.GmbID/DC.identifier">gmb-2023-135468</meta:user-defined>
    <meta:user-defined meta:name="OVERHEIDop.versieInformatie"/>
  </office:meta>
</office:document-meta>
</file>