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Zijdwende 2, 9681 TZ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Esso Tankstation “Midwolda” op het perceel Zijdwende 2, 9681 TZ Midwolda, ambtshalve te wijzigen. </text:p>
            <text:p text:style-name="common-al">De procedure als omschreven in paragraaf 3.3 van de Wabo is van toepassing. </text:p>
            <text:p text:style-name="common-al">Het ontwerpbesluit ligt met ingang van 30 maart 2023 gedurende zes weken ter inzage in het gemeentehuis te Winschoten. Dit gedurende de openingstijden. </text:p>
            <text:p text:style-name="common-al">Gedurende de termijn van ter inzage ligging kan een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common-al">Winschoten,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4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Zijdwende 2, 9681 TZ Midwolda</meta:user-defined>
    <meta:user-defined meta:name="DCTERMS.W3CDTF/DCTERMS.available">2023-03-29</meta:user-defined>
    <meta:user-defined meta:name="DCTERMS.W3CDTF/OVERHEIDop.jaargang">2023</meta:user-defined>
    <meta:user-defined meta:name="OVERHEIDop.publicationIssue">135462</meta:user-defined>
    <meta:user-defined meta:name="OVERHEIDop.GmbID/DC.identifier">gmb-2023-135462</meta:user-defined>
    <meta:user-defined meta:name="OVERHEIDop.versieInformatie"/>
  </office:meta>
</office:document-meta>
</file>