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20 reclame-driehoeksborden ten behoeve van de MONO campagne in de periode van 22 maart t/m 4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voor het plaatsen van 20 reclame-driehoeksborden ten behoeve van de MONO campagne in de periode van 22 maart t/m 4 april 2023. Verleend en verzonden op 21 maart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546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46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46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2) en/of Bijzondere Wetgeving voor het plaatsen van20 reclame-driehoeksborden ten behoeve van de MONO campagne in de periode van 22 maart t/m 4 april 2023</meta:user-defined>
    <meta:user-defined meta:name="DCTERMS.W3CDTF/DCTERMS.available">2023-03-29</meta:user-defined>
    <meta:user-defined meta:name="DCTERMS.W3CDTF/OVERHEIDop.jaargang">2023</meta:user-defined>
    <meta:user-defined meta:name="OVERHEIDop.publicationIssue">135461</meta:user-defined>
    <meta:user-defined meta:name="OVERHEIDop.GmbID/DC.identifier">gmb-2023-135461</meta:user-defined>
    <meta:user-defined meta:name="OVERHEIDop.versieInformatie"/>
  </office:meta>
</office:document-meta>
</file>