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geluidshinder van 25 februari tot en met 5 maart 2023 nabij de Faunalaan en Aan de Zoom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4735, nabij de Faunalaan en Aan de Zoom. Aanvraag ontheffing geluidshinder van 25 februari t/m 5 maart 2023. (ontvangen 2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5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247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ontheffing geluidshinder van 25 februari tot en met 5 maart 2023 nabij de Faunalaan en Aan de Zoom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45</meta:user-defined>
    <meta:user-defined meta:name="OVERHEIDop.GmbID/DC.identifier">gmb-2023-13545</meta:user-defined>
    <meta:user-defined meta:name="OVERHEIDop.versieInformatie"/>
  </office:meta>
</office:document-meta>
</file>