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Klonjes 1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14, 9163 PC: verbouwen van een recreatiewoning <text:span text:style-name="nadrukcur">23-03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54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Klonjes 14 in Ne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45</meta:user-defined>
    <meta:user-defined meta:name="OVERHEIDop.GmbID/DC.identifier">gmb-2023-135445</meta:user-defined>
    <meta:user-defined meta:name="OVERHEIDop.versieInformatie"/>
  </office:meta>
</office:document-meta>
</file>