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pre mantelzorgwoning aan De Hoefse Weg 17a 5512CH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realiseren van een pre mantelzorgwoning aan De Hoefse Weg 17a 5512CH Vessem. Het kenmerk van de gemeente voor deze zaak is 077025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4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2592</meta:user-defined>
    <meta:user-defined meta:name="DCTERMS.abstract">afwijken van het bestemmingsplan voor het realiseren van een pre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realiseren van een pre mantelzorgwoning aan De Hoefse Weg 17a 5512CH Vessem</meta:user-defined>
    <meta:user-defined meta:name="DCTERMS.W3CDTF/DCTERMS.available">2023-03-29</meta:user-defined>
    <meta:user-defined meta:name="DCTERMS.W3CDTF/OVERHEIDop.jaargang">2023</meta:user-defined>
    <meta:user-defined meta:name="OVERHEIDop.publicationIssue">135439</meta:user-defined>
    <meta:user-defined meta:name="OVERHEIDop.GmbID/DC.identifier">gmb-2023-135439</meta:user-defined>
    <meta:user-defined meta:name="OVERHEIDop.versieInformatie"/>
  </office:meta>
</office:document-meta>
</file>