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2) en/of Bijzondere Wetgeving voor muziekevenement ‘Grandioos ‘90’ in de sporthal “Eextahal’ te Scheemda op zaterdag 8 april 2023 op zaterdag 8 juli 202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Vergunning houden van het muziekevenement ‘Grandioos ‘90’ in de sporthal “Eextahal’ te Scheemda op zaterdag 8 april 2023 op zaterdag 8 juli 2023 van 20.30 uur tot 02.00 uur. Verleend en verzonden op 20 maart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9 maart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5436</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436</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436</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Oldambt, verleende vergunning APV (Algemene plaatselijke verordening gemeente Oldambt 2022) en/of Bijzondere Wetgeving voor muziekevenement ‘Grandioos ‘90’ in de sporthal “Eextahal’ te Scheemda op zaterdag 8 april 2023 op zaterdag 8 juli 2023</meta:user-defined>
    <meta:user-defined meta:name="DCTERMS.W3CDTF/DCTERMS.available">2023-03-29</meta:user-defined>
    <meta:user-defined meta:name="DCTERMS.W3CDTF/OVERHEIDop.jaargang">2023</meta:user-defined>
    <meta:user-defined meta:name="OVERHEIDop.publicationIssue">135436</meta:user-defined>
    <meta:user-defined meta:name="OVERHEIDop.GmbID/DC.identifier">gmb-2023-135436</meta:user-defined>
    <meta:user-defined meta:name="OVERHEIDop.versieInformatie"/>
  </office:meta>
</office:document-meta>
</file>