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voor het plaatsen van een propaantank op de locatie Zuidzijdsedijk 7 te Nieuw-Beijerland zaaknummer Z-23-4226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eksche Waard heeft een melding op grond van het Activiteitenbesluit milieubeheer ontvangen. De melding is gedaan voor het plaatsen van een propaantank op de locatie Zuidzijdsedijk 7 Nieuw-Beijerland    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gemeent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35432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432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432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activiteitenbesluit milieubeheer voor het plaatsen van een propaantank op de locatie Zuidzijdsedijk 7 te Nieuw-Beijerland zaaknummer Z-23-422668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5432</meta:user-defined>
    <meta:user-defined meta:name="OVERHEIDop.GmbID/DC.identifier">gmb-2023-135432</meta:user-defined>
    <meta:user-defined meta:name="OVERHEIDop.versieInformatie"/>
  </office:meta>
</office:document-meta>
</file>