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sbuurt 35 in Domburg, aanvraag omgevingsvergunning voor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anuari 2023</text:p>
            <text:p text:style-name="common-al">Extern zaaknummer: SXO8857865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54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rouwersbuurt 35 in Domburg, aanvraag omgevingsvergunning voor het wijzigen van de voorgev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543</meta:user-defined>
    <meta:user-defined meta:name="OVERHEIDop.GmbID/DC.identifier">gmb-2023-13543</meta:user-defined>
    <meta:user-defined meta:name="OVERHEIDop.versieInformatie"/>
  </office:meta>
</office:document-meta>
</file>