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 Sluisstraat 18, 1607CS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Z2023-00000137 voor plaatsen van een dakkapel op locatie Noorder Sluisstraat 18, 1607CS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542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order Sluisstraat 18, 1607CS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Noorder Sluisstraat 18, 1607CS 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27</meta:user-defined>
    <meta:user-defined meta:name="OVERHEIDop.GmbID/DC.identifier">gmb-2023-135427</meta:user-defined>
    <meta:user-defined meta:name="OVERHEIDop.versieInformatie"/>
  </office:meta>
</office:document-meta>
</file>