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De Sitterlaan 78 2313T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1506</text:p>
            <text:p text:style-name="common-al">Ingekomen: 26-03-2023 00:00</text:p>
            <text:p text:style-name="common-al">Locatie: De Sitterlaan 78 2313T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1506" xlink:type="simple">publicatiesomgevingsvergunningen@leiden.nl</text:a> de volgende gegevens:</text:p>
            <text:p text:style-name="common-al">-het kenmerk van de aanvraag: Z/23/35115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541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41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41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1506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De Sitterlaan 78 2313TS Leiden</meta:user-defined>
    <meta:user-defined meta:name="DCTERMS.W3CDTF/DCTERMS.available">2023-04-06</meta:user-defined>
    <meta:user-defined meta:name="DCTERMS.W3CDTF/OVERHEIDop.jaargang">2023</meta:user-defined>
    <meta:user-defined meta:name="OVERHEIDop.externeBijlage">LEIDEN_202303_GFO_ZAKEN_798911_7687625_16798448...|exb-2023-15465</meta:user-defined>
    <meta:user-defined meta:name="OVERHEIDop.publicationIssue">135416</meta:user-defined>
    <meta:user-defined meta:name="OVERHEIDop.GmbID/DC.identifier">gmb-2023-135416</meta:user-defined>
    <meta:user-defined meta:name="OVERHEIDop.versieInformatie"/>
  </office:meta>
</office:document-meta>
</file>