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lozen bemalingswater op de riolering nabij Verzetstraat 76, Verzetshof 9 7671HX Vriezenveen, , Oosteinde 373 7671BC Vriezenveen, Verzetshof 9 in Vriezenve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45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erzetshof 9 7671HX Vriezenveen, , Oosteinde 373 7671BC Vriezenveen, Verzetshof 9 in Vriezenveen   </text:p>
            <text:p text:style-name="common-al">
            <text:span text:style-name="nadrukvet">Projectomschrijving:</text:span> lozen bemalingswater op de riolering nabij Verzetstraat 76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541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451</meta:user-defined>
    <meta:user-defined meta:name="DCTERMS.abstract">lozen bemalingswater op de riolering nabij Verzetstraat 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lozen bemalingswater op de riolering nabij Verzetstraat 76, Verzetshof 9 7671HX Vriezenveen, , Oosteinde 373 7671BC Vriezenveen, Verzetshof 9 in Vriezen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414</meta:user-defined>
    <meta:user-defined meta:name="OVERHEIDop.GmbID/DC.identifier">gmb-2023-135414</meta:user-defined>
    <meta:user-defined meta:name="OVERHEIDop.versieInformatie"/>
  </office:meta>
</office:document-meta>
</file>