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32-15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32-15, 9629PD, voor het plaatsen van een dakkapel, 26 maart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54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32-15 Steendam aanvraag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05</meta:user-defined>
    <meta:user-defined meta:name="OVERHEIDop.GmbID/DC.identifier">gmb-2023-135405</meta:user-defined>
    <meta:user-defined meta:name="OVERHEIDop.versieInformatie"/>
  </office:meta>
</office:document-meta>
</file>