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Pottebakkerstraat 6, 9671 L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randveilig gebruiken van een kinderopvang ‘Mosterdzaadje’ op het perceel Pottebakkerstraat 6, 9671 LE Winschoten. </text:p>
            <text:p text:style-name="common-al">De aanvraag, het besluit en de bijbehorende stukken liggen met ingang van 30 maart 2023, conform artikel 6:8, lid 4 van de Algemene wet bestuursrecht, gedurende zes weken ter inzage in het gemeentehuis te Winschoten. De aanvraag, het besluit en de bijbehorende stukken zijn in te zien elke werkdag gedurende de openingstijden. </text:p>
            <text:p text:style-name="common-al">Het ontwerpbesluit heeft vanaf 2 februari 2023 voor een termijn van 6 weken ter inzage gelegen. Er zijn geen zienswijzen ingebracht. Het besluit is ten opzichte van het ontwerpbesluit niet gewijzigd. </text:p>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 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text:p text:style-name="common-al"/>
            <text:p text:style-name="common-al">Winschoten, 29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540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0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0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Oldambt, Besluit Omgevingsvergunning, Pottebakkerstraat 6, 9671 LE Winschoten</meta:user-defined>
    <meta:user-defined meta:name="DCTERMS.W3CDTF/DCTERMS.available">2023-03-29</meta:user-defined>
    <meta:user-defined meta:name="DCTERMS.W3CDTF/OVERHEIDop.jaargang">2023</meta:user-defined>
    <meta:user-defined meta:name="OVERHEIDop.publicationIssue">135400</meta:user-defined>
    <meta:user-defined meta:name="OVERHEIDop.GmbID/DC.identifier">gmb-2023-135400</meta:user-defined>
    <meta:user-defined meta:name="OVERHEIDop.versieInformatie"/>
  </office:meta>
</office:document-meta>
</file>