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2 naar 1 ruimte op de 2 bovenverdiepingen aan De Volger 24 C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GA24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olger 24 C De Rijp</text:span>: het samenvoegen van 2 naar 1 ruimte op de 2 bovenverdiepingen </text:p>
            <text:p text:style-name="common-al">Datum ontvangst: 22 maart 2023.</text:p>
            <text:p text:style-name="common-al">Zaaknummer: 00004950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3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5052</meta:user-defined>
    <dc:language>nl</dc:language>
    <meta:user-defined meta:name="OVERHEIDop.locatietype/OVERHEIDop.gebiedsmarkering">Adres</meta:user-defined>
    <meta:user-defined meta:name="DC.title">Aanvraag vergunning voor het samenvoegen van 2 naar 1 ruimte op de 2 bovenverdiepingen aan De Volger 24 C te De Rij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99</meta:user-defined>
    <meta:user-defined meta:name="OVERHEIDop.GmbID/DC.identifier">gmb-2023-135399</meta:user-defined>
    <meta:user-defined meta:name="OVERHEIDop.versieInformatie"/>
  </office:meta>
</office:document-meta>
</file>