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plaatsen grondgebonden zonnepanelen  aan de Varsselsestraat 11B, 7021M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een aanvraag ingediend voor een Omgevingsvergunning. De aanvraag is geregistreerd onder kenmerk Z2023-0373. De aanvraag gaat over plaatsen grondgebonden zonnepanelen  aan de Varsselsestraat 11B, 7021MV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53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rsselsestraat 11B, 7021MV Zelhem</meta:user-defined>
    <dc:language>nl</dc:language>
    <meta:user-defined meta:name="OVERHEIDop.locatietype/OVERHEIDop.gebiedsmarkering">Punt</meta:user-defined>
    <meta:user-defined meta:name="DC.title">Verlengen beslistermijn beoordeling van de aanvraag voor het plaatsen grondgebonden zonnepanelen  aan de Varsselsestraat 11B, 7021MV Zel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90</meta:user-defined>
    <meta:user-defined meta:name="OVERHEIDop.GmbID/DC.identifier">gmb-2023-135390</meta:user-defined>
    <meta:user-defined meta:name="OVERHEIDop.versieInformatie"/>
  </office:meta>
</office:document-meta>
</file>