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plaatsen nieuwe oeverbeschoeiing - Barneveldsestraat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90</text:p>
            <text:p text:style-name="common-al">Omschrijving: plaatsen nieuwe oeverbeschoeiing</text:p>
            <text:p text:style-name="common-al">Locatie: Barneveldsestraat 22</text:p>
            <text:p text:style-name="common-al">Activiteit: 'plaatsen'</text:p>
            <text:p text:style-name="common-al">Datum ingediend: 29 december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Voor meer informatie: tel. 0318 - 578 150 of <text:a xlink:href="mailto:omgevingsvergunning@renswoude.nl" xlink:type="simple">omgevingsvergunning@renswou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353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Renswoude - Aangevraagde omgevingsvergunning - plaatsen nieuwe oeverbeschoeiing - Barneveldsestraat 22</meta:user-defined>
    <meta:user-defined meta:name="DCTERMS.W3CDTF/DCTERMS.available">2023-01-11</meta:user-defined>
    <meta:user-defined meta:name="DCTERMS.W3CDTF/OVERHEIDop.jaargang">2023</meta:user-defined>
    <meta:user-defined meta:name="OVERHEIDop.publicationIssue">13539</meta:user-defined>
    <meta:user-defined meta:name="OVERHEIDop.GmbID/DC.identifier">gmb-2023-13539</meta:user-defined>
    <meta:user-defined meta:name="OVERHEIDop.versieInformatie"/>
  </office:meta>
</office:document-meta>
</file>