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128 Trappistinnentuin 76 te Berkel-Enschot, kappen van 1 boom, 2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28 - I - Trappistinnentui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128 Trappistinnentuin 76 te Berkel-Enschot, kappen van 1 boom, 23 maart 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89</meta:user-defined>
    <meta:user-defined meta:name="OVERHEIDop.GmbID/DC.identifier">gmb-2023-135389</meta:user-defined>
    <meta:user-defined meta:name="OVERHEIDop.versieInformatie"/>
  </office:meta>
</office:document-meta>
</file>