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Jaarmarkt Son en Breugel 2023: evenementenvergunning en tijdelijke 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</text:span>
          </text:p>
            <text:p text:style-name="common-al">Op 8 februari 2023 heeft de burgemeester een evenementenvergunning verleend voor de Jaarmarkt.</text:p>
            <text:p text:style-name="common-al">Het evenement, georganiseerd door Eeri vof, vindt plaats op 3 september 2023 van 11.00 uur tot 17.30 uur in het centrum van Son en Breugel rond de Nieuwstraat.</text:p>
            <text:p text:style-name="common-al">De burgemeester heeft voor dit evenement ontheffing verleend van artikel 3 lid 1 en artikel 4 lid 1 van de Zondagswet.</text:p>
            <text:p text:style-name="common-al">
            <text:span text:style-name="nadrukvet">Tijdelijke verkeersmaatregelen </text:span>
          </text:p>
            <text:p text:style-name="common-al">Het college van burgemeester en wethouders heeft op 8 februari 2023 besloten tijdelijke verkeersmaatregelen te treffen t.b.v. de Jaarmarkt dat wordt gehouden op 3 september 2023 van 11.00 uur tot 17.30 uur.</text:p>
            <text:p text:style-name="common-al">De tijdelijke verkeersmaatregelen bestaan uit:</text:p>
            <text:list text:style-name="id1-3-2-1-1-8">
              <text:list-item text:style-override="id1-3-2-1-1-8-1">
                <text:number>1.</text:number>
                <text:p text:style-name="al">De Nieuwstraat vanaf de Boslaan tot aan de Antoon van de Venstraat, de Markt, Heistraat, Airbornestraat, Raadhuisplein, Kerkplein en de Kerkstraat mogen in zijn geheel worden afgesloten op zondag 3 september 2023 tussen 06.00 uur en 20.00 uur. </text:p>
              </text:list-item>
              <text:list-item text:style-override="id1-3-2-1-1-8-2">
                <text:number>2.</text:number>
                <text:p text:style-name="al">Er geldt een parkeerverbod op alle parkeerplaatsen in bovengenoemde wegen voor zondag 3 september 2023 tussen 06.00 uur en 20.00 uur.</text:p>
              </text:list-item>
            </text:list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 (verkeersmaatregelen: bij B en W)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6">
              <text:list-item text:style-override="id1-3-2-1-1-16-1">
                <text:number>1.</text:number>
                <text:p text:style-name="al">de handtekening van de indiener</text:p>
              </text:list-item>
              <text:list-item text:style-override="id1-3-2-1-1-16-2">
                <text:number>2.</text:number>
                <text:p text:style-name="al">de dagtekening / datum van ondertekening</text:p>
              </text:list-item>
              <text:list-item text:style-override="id1-3-2-1-1-16-3">
                <text:number>3.</text:number>
                <text:p text:style-name="al">de naam en het adres van de indiener</text:p>
              </text:list-item>
              <text:list-item text:style-override="id1-3-2-1-1-16-4">
                <text:number>4.</text:number>
                <text:p text:style-name="al">een omschrijving van het besluit waartegen het bezwaar gericht is</text:p>
              </text:list-item>
              <text:list-item text:style-override="id1-3-2-1-1-16-5">
                <text:number>5.</text:number>
                <text:p text:style-name="al">de reden waarom u het niet eens bent met het besluit</text:p>
              </text:list-item>
            </text:list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538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8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8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Jaarmarkt Son en Breugel 2023: evenementenvergunning en tijdelijke verkeersmaatregel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387</meta:user-defined>
    <meta:user-defined meta:name="OVERHEIDop.GmbID/DC.identifier">gmb-2023-135387</meta:user-defined>
    <meta:user-defined meta:name="OVERHEIDop.versieInformatie"/>
  </office:meta>
</office:document-meta>
</file>