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garage - Polderland 41, 9205E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olderland 41, 9205EZ Drachten, de bouw van een garage, ontvangen: 26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538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Polderland 41, 9205EZ Drachten, de bouw van een garage, ontvangen: 26 maart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garage - Polderland 41, 9205EZ Dracht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80</meta:user-defined>
    <meta:user-defined meta:name="OVERHEIDop.GmbID/DC.identifier">gmb-2023-135380</meta:user-defined>
    <meta:user-defined meta:name="OVERHEIDop.versieInformatie"/>
  </office:meta>
</office:document-meta>
</file>