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voor concurrerende vergunningaanvragen en schaarse vergunningen bij evenementen</text:p>
      <text:section text:name="regeling_id1-3-2" text:style-name="regeling">
        <text:section text:name="aanhef_id1-3-2-1" text:style-name="aanhef">
          <text:section text:name="preambule_id1-3-2-1-1" text:style-name="preambule">
            <text:p text:style-name="al"/>
            <text:p text:style-name="al">Beleidsregel van de burgemeester over de behandeling van concurrerende vergunningaanvragen en schaarse vergunningen bij evenementen</text:p>
            <text:p text:style-name="al"/>
            <text:p text:style-name="al">De burgemeester van de gemeente Oldambt;</text:p>
            <text:p text:style-name="al"/>
            <text:p text:style-name="al">overwegende dat </text:p>
            <text:p text:style-name="al"/>
            <text:p text:style-name="al">het niet altijd mogelijk is voor eenzelfde dag, tijd of locatie meerdere evenementenvergunningen te verlenen;</text:p>
            <text:p text:style-name="al"/>
            <text:p text:style-name="al">voor sommige locaties geldt dat het aantal te houden evenementen beperkt is door natuurlijke oorzaken of beleidsmatige keuzes;</text:p>
            <text:p text:style-name="al"/>
            <text:p text:style-name="al">er in die zin sprake kan zijn van concurrerende en schaarse aanvragen voor evenementenvergunningen;</text:p>
            <text:p text:style-name="al"/>
            <text:p text:style-name="al">het gewenst is hiervoor nieuwe regels te stellen;</text:p>
            <text:p text:style-name="al"/>
            <text:p text:style-name="al">gelet op het bepaalde in artikelen 1.8 en 2:24 e.v. van de Algemene Plaatselijke Verordening gemeente Oldambt 2022 (APV) en titel 4.3 van de Algemene wet bestuursrecht;</text:p>
            <text:p text:style-name="al"/>
            <text:p text:style-name="al">
            <text:span text:style-name="nadrukvet">Besluit:</text:span>
          </text:p>
            <text:p text:style-name="al"/>
            <text:p text:style-name="al">vast te stellen de </text:p>
            <text:p text:style-name="al"/>
            <text:p text:style-name="al">
            <text:span text:style-name="nadrukcur">Beleidsregel voor concurrerende vergunningaanvragen en schaarse vergunningen bij evenemente</text:span>
            <text:span text:style-name="nadrukcur">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gripsomschrijvingen</text:p>
            <text:list text:style-name="id1-3-2-2-2-2">
              <text:list-item text:style-override="id1-3-2-2-2-2-1">
                <text:number>a.</text:number>
                <text:p text:style-name="al">onder concurrerende vergunningaanvragen wordt verstaan: aanvragen voor evenementenvergunningen die betrekking hebben op eenzelfde dag, tijd en locatie;</text:p>
              </text:list-item>
              <text:list-item text:style-override="id1-3-2-2-2-2-2">
                <text:number>b.</text:number>
                <text:p text:style-name="al">onder schaarse vergunningen wordt verstaan: vergunningen voor evenementen waarvoor het aantal te houden evenementen is beperkt op grond van een wettelijk voorschrift of beleidsregels.</text:p>
              </text:list-item>
            </text:list>
          </text:section>
          <text:section text:name="artikel_id1-3-2-2-3" text:style-name="artikel">
            <text:p text:style-name="artikel_kop_titel"><text:span text:style-name="artikel_kop_label">Artikel</text:span> <text:span text:style-name="artikel_kop_nr">2</text:span> - Procedureregels aanvraag evenementenvergunning</text:p>
            <text:p text:style-name="al">2.1 Aanvragen voor een evenementenvergunning die worden ingediend voor het lopende kalenderjaar worden in beginsel op volgorde van binnenkomst behandeld (het principe: ‘wie het eerst komt, wie het eerst maalt’). Wanneer voor een bepaalde dag en locatie een ontvankelijke vergunningaanvraag in behandeling is, wordt de behandeling van nieuwe aanvragen voor diezelfde dag en locatie opgeschort. Mocht niet tot vergunningverlening worden overgegaan aan de eerste aanvrager, dan wordt de eerstvolgende ingediende aanvraag in behandeling genomen. </text:p>
            <text:p text:style-name="al">2.2 Van het bepaalde in lid 1 wordt afgeweken als één of meerdere te houden evenementen in Bijlage I van deze beleidsregel zijn opgenomen en als schaarse vergunningaanvragen kunnen worden beschouwd. Artikel 3 van deze regeling is dan van toepassing. Wanneer blijkt dat sprake is van concurrerende of schaarse vergunningaanvragen dan worden de betrokken organisatoren gewezen op de proceduregels die op grond van artikel 3 gelden.</text:p>
            <text:p text:style-name="al">2.3 Een aanvraag voor een evenementenvergunning voor een evenement dat is opgenomen in Bijlage I van deze beleidsregel kan ten hoogste 26 weken voorafgaand aan dat evenement gedaan. Indien een dergelijke aanvraag eerder wordt gedaan dan de hiervoor genoemde termijn, wordt de behandeling van deze aanvraag opgeschort tot 26 weken voorafgaand aan dat evenement. </text:p>
          </text:section>
          <text:section text:name="artikel_id1-3-2-2-4" text:style-name="artikel">
            <text:p text:style-name="artikel_kop_titel"><text:span text:style-name="artikel_kop_label">Artikel</text:span> <text:span text:style-name="artikel_kop_nr">3</text:span> - Stappenplan concurrerende vergunningaanvragen en aanvragen schaarse vergunningen</text:p>
            <text:p text:style-name="al">In het geval sprake is van een aanvraag voor een evenementenvergunning zoals bedoeld in artikel 2 lid 2 is dit artikel van toepassing. Bij concurrerende ontvankelijke vergunningaanvragen voor schaarse vergunningen worden onderstaande stappen a tot en met f cumulatief doorlopen, tenzij in Bijlage I is bepaald dat één van deze stappen niet van toepassing is voor dat betreffende evenement. Na elke stap kunnen een of meer aanvragers afvallen. De aanvrager die overblijft krijgt voorrang. Indien blijkt dat meerdere aanvragers op hetzelfde punt uitkomen, zal uiteindelijk een loting plaatsvinden.</text:p>
            <text:list text:style-name="id1-3-2-2-4-3">
              <text:list-item text:style-override="id1-3-2-2-4-3-1">
                <text:number>a.</text:number>
                <text:p text:style-name="al">Beschikking over de locatie</text:p>
              </text:list-item>
            </text:list>
            <text:p text:style-name="al">Een aanvrager die niet de beschikking heeft of kan verkrijgen over de locatie waarop het evenement plaatsvindt kan niet als belanghebbende worden beschouwd. Zijn aanvraag zal dan buiten behandeling worden gelaten. Aan aanvragers kan worden gevraagd door middel van een schriftelijke toestemming of overeenkomst aan te tonen dat zij over de evenementenlocatie kunnen beschikken.</text:p>
            <text:list text:style-name="id1-3-2-2-4-5">
              <text:list-item text:style-override="id1-3-2-2-4-5-1">
                <text:number>b.</text:number>
                <text:p text:style-name="al">Samenwerken</text:p>
              </text:list-item>
            </text:list>
            <text:p text:style-name="al">Aanvragers worden met elkaar in contact gebracht om na te gaan of er samengewerkt, geschoven of anderszins een oplossing gevonden kan worden. Zo spoedig mogelijk, doch uiterlijk binnen tien dagen nadat de aanvragers met elkaar in contact zijn gebracht, dient door de betrokken aanvragers schriftelijk of via de elektronische weg aangegeven te worden of samenwerken mogelijk is en op welke wijze. Indien samenwerken niet mogelijk blijkt te zijn, wordt verder gegaan met onderstaande stappen.</text:p>
            <text:list text:style-name="id1-3-2-2-4-7">
              <text:list-item text:style-override="id1-3-2-2-4-7-1">
                <text:number>c.</text:number>
                <text:p text:style-name="al">Ervaring</text:p>
              </text:list-item>
            </text:list>
            <text:p text:style-name="al">Voorrang krijgt de aanvrager die aan kan tonen (eventueel met referenties) dat hij ervaring heeft met de organisatie van evenementen met een vergelijkbare omvang en complexiteit als voor het evenement waarvoor aanvraag wordt gedaan.</text:p>
            <text:list text:style-name="id1-3-2-2-4-9">
              <text:list-item text:style-override="id1-3-2-2-4-9-1">
                <text:number>d.</text:number>
                <text:p text:style-name="al">Algemene beoordeling</text:p>
              </text:list-item>
            </text:list>
            <text:p text:style-name="al">Aan de hand van een aantal aspecten worden de aanvragen inhoudelijk vergeleken. Hierbij wordt gekeken naar:</text:p>
            <text:list text:style-name="id1-3-2-2-4-11">
              <text:list-item text:style-override="id1-3-2-2-4-11-1">
                <text:number>1.</text:number>
                <text:p text:style-name="al">een algemene beoordeling van de kwaliteit van de aanvraag en de vereiste bijlagen, alsmede het nakomen van de termijnen die worden gesteld voor onder meer het indienen, aanvullen en aanpassen van een aanvraag;</text:p>
              </text:list-item>
              <text:list-item text:style-override="id1-3-2-2-4-11-2">
                <text:number>2.</text:number>
                <text:p text:style-name="al">het oordeel van ketenpartners zoals politie, Veiligheidsregio en GHOR;</text:p>
              </text:list-item>
              <text:list-item text:style-override="id1-3-2-2-4-11-3">
                <text:number>3.</text:number>
                <text:p text:style-name="al">de wijze waarop aanvrager rekening houdt met de directe omgeving van het evenement, zoals het creëren van draagvlak en het voorkomen/tegengaan van hinder/overlast;</text:p>
              </text:list-item>
              <text:list-item text:style-override="id1-3-2-2-4-11-4">
                <text:number>4.</text:number>
                <text:p text:style-name="al">negatieve ervaringen van aanvrager bij de aanvraag en uitvoering van eerdere door hem aangevraagde en/of uitgevoerde evenementen in de afgelopen vijf jaren, zoals het niet naleven of anders uitvoeren van een vergunning of de daaraan verbonden voorschriften, het intrekken van een verleende vergunning of het niet opvolgen van aanwijzingen van politieambtenaren of toezichthouders.</text:p>
              </text:list-item>
              <text:list-item text:style-override="id1-3-2-2-4-11-5">
                <text:number>e.</text:number>
                <text:p text:style-name="al">Historie</text:p>
              </text:list-item>
            </text:list>
            <text:p text:style-name="al">Voorrang krijgt de aanvrager die in de voorafgaande drie jaren een vergunning heeft verkregen en gebruikt voor eenzelfde evenement op eenzelfde moment en op de gewenste locatie.</text:p>
            <text:list text:style-name="id1-3-2-2-4-13">
              <text:list-item text:style-override="id1-3-2-2-4-13-1">
                <text:number>f.</text:number>
                <text:p text:style-name="al">Loting</text:p>
              </text:list-item>
            </text:list>
            <text:p text:style-name="al">Indien het doorlopen van voorstaande stappen niet leidt tot een oplossing dan wordt er geloot. Een loting wordt verricht door een onafhankelijk persoon die niet betrokken is bij het proces van de vergunningverlening. De in aanmerking komende aanvragers worden uitgenodigd bij de loting aanwezig te zijn. </text:p>
          </text:section>
          <text:section text:name="artikel_id1-3-2-2-5" text:style-name="artikel">
            <text:p text:style-name="artikel_kop_titel"><text:span text:style-name="artikel_kop_label">Artikel</text:span> <text:span text:style-name="artikel_kop_nr">4</text:span> - Inwerkingtreding</text:p>
            <text:p text:style-name="al">Deze beleidsregel treedt in werking op de eerste dag na die van de bekendmaking.</text:p>
            <text:p text:style-name="al"/>
            <text:p text:style-name="al"/>
          </text:section>
          <text:section text:name="artikel_id1-3-2-2-6" text:style-name="artikel">
            <text:p text:style-name="artikel_kop_titel"><text:span text:style-name="artikel_kop_label"/> <text:span text:style-name="artikel_kop_nr"/> Aanwijzing schaarse evenementen</text:p>
            <text:p text:style-name="al">De Nacht van Winschoten, zijnde het muziekevenement dat plaatsvindt op 14 juli 2023 in het centrum van Winschoten (artikel 3 sub e is bij dit evenement niet van toepassing). Een aanvraag moet voor 21 april 2023 worden ingediend.</text:p>
            <text:p text:style-name="al">Kermissen:</text:p>
            <text:p text:style-name="al">8 t/m 16 juli 2023 op Marktplein, Winschoten: een aanvraag moet voor 21 april 2023 worden ingediend,</text:p>
            <text:p text:style-name="al">1 t/m 6 november 2023 op Marktplein, Winschoten: een aanvraag moet voor 14 augustus 2023 worden ingediend. </text:p>
            <text:p text:style-name="al">Koningsdag en koningsnacht, 26 en 27 april 2023: een aanvraag moet voor 29 maart 2023 worden ingediend. </text:p>
            <text:p text:style-name="al">Hongerige Wolf Festival, 14, 15 en 16 juli 2023: een aanvraag moet voor 21 april 2023 worden ingediend.</text:p>
            <text:p text:style-name="al">Middeleeuws Winschoten, 18, 19 en 20 augustus 2023: een aanvraag moet voor 26 mei 2023 worden ingediend.</text:p>
            <text:p text:style-name="al">Straattheaterfestival Waterbei, 25 en 26 augustus 2023: een aanvraag moet voor 30 juni 2023 worden ingediend.</text:p>
            <text:p text:style-name="al">Run van Winschoten, 9 september 2023: een aanvraag moet voor 2 juni 2023 worden ingediend.</text:p>
            <text:p text:style-name="al">Allerheiligenmarkten Winschoten 6 en 13 november 2023, een aanvraag moet voor 14 augustus 2023 worden ingediend.</text:p>
            <text:p text:style-name="al">Sinterklaasintocht Winschoten 18 november 2023: een aanvraag moet voor 23 september 2023 worden ingediend</text:p>
            <text:p text:style-name="al">Circussen worden als volgt toegestaan: een circus in de periode januari 2023 tot 1 juli 2023, een aanvraag moet ten minste 4 weken voor datum evenement zijn ingediend, een circus in de periode 1 juli 2023 tot en met 31 december 2023, een aanvraag moet 8 weken voor datum evenement zijn ingediend.</text:p>
            <text:p text:style-name="al"/>
          </text:section>
        </text:section>
        <text:section text:name="regeling-sluiting_id1-3-2-3" text:style-name="regeling-sluiting">
          <text:section text:name="ondertekening_id1-3-2-3-1">
            <text:p><text:span text:style-name="functie"/></text:p>
            <text:p><text:span text:style-name="functie">Vastgesteld door de burgemeester op 22 maart 2023.</text:span></text:p>
            <text:p><text:span text:style-name="functie"/></text:p>
            <text:p><text:span text:style-name="functie">De burgemeester van de gemeente Oldambt,</text:span></text:p>
            <text:p><text:span text:style-name="functie"/></text:p>
            <text:p><text:span text:style-name="functie"/></text:p>
            <text:p><text:span text:style-name="functie"/></text:p>
            <text:p><text:span text:style-name="functie">Cora-Yfke Sikkema </text:span></text:p>
            <text:p><text:span text:style-name="functie"> </text:span></text:p>
          </text:section>
        </text:section>
        <text:section text:name="bijlage_id1-3-2-4" text:style-name="bijlage">
          <text:p text:style-name="bijlage_top"/>
          <text:p text:style-name="hoofdstuk_kop"><text:span text:style-name="label">BIJLAGE</text:span> <text:span text:style-name="nr">1</text:span> BEHORENDE BIJ DE BELEIDSREGEL VOOR CONCURRERENDE VERGUNNINGSAANVRAGEN EN SCHAARSE VERGUNNINGEN BIJ EVENEMEN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37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7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7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DC.source">https://lokaleregelgeving.overheid.nl/CVDR673990/1</meta:user-defined>
    <meta:user-defined meta:name="DC.source">https://wetten.overheid.nl/BWBR0005537/2023-01-01</meta:user-defined>
    <dc:language>nl</dc:language>
    <meta:user-defined meta:name="OVERHEIDop.locatietype/OVERHEIDop.gebiedsmarkering">Gemeente</meta:user-defined>
    <meta:user-defined meta:name="DC.title">Beleidsregel voor concurrerende vergunningaanvragen en schaarse vergunningen bij evenementen</meta:user-defined>
    <meta:user-defined meta:name="DCTERMS.W3CDTF/DCTERMS.available">2023-03-29</meta:user-defined>
    <meta:user-defined meta:name="DCTERMS.W3CDTF/OVERHEIDop.jaargang">2023</meta:user-defined>
    <meta:user-defined meta:name="OVERHEIDop.publicationIssue">135379</meta:user-defined>
    <meta:user-defined meta:name="OVERHEIDop.betreftRegeling">CVDR694136_1</meta:user-defined>
    <meta:user-defined meta:name="xs:date/OVERHEIDop.startdatum">2023-03-30</meta:user-defined>
    <meta:user-defined meta:name="OVERHEIDop.GmbID/DC.identifier">gmb-2023-135379</meta:user-defined>
    <meta:user-defined meta:name="OVERHEIDop.versieInformatie"/>
  </office:meta>
</office:document-meta>
</file>