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101 Brevierstraat sectie A 6269 te Berkel-Enschot, verleggen van het voetpad, 2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01 - I - Brevierstraat sectie A 626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1101 Brevierstraat sectie A 6269 te Berkel-Enschot, verleggen van het voetpad, 22 maart 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77</meta:user-defined>
    <meta:user-defined meta:name="OVERHEIDop.GmbID/DC.identifier">gmb-2023-135377</meta:user-defined>
    <meta:user-defined meta:name="OVERHEIDop.versieInformatie"/>
  </office:meta>
</office:document-meta>
</file>