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publicatie (Wep) digitale inzage ontwerpbesluit Schild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<text:span text:style-name="nadrukvet">TESTPUBLICATIE uitgebreide procedure</text:span> op de locatie Schild 1 in Rijssen (Gemeentehuis).</text:p>
            <text:p text:style-name="common-al">
            <text:span text:style-name="nadrukcur">(1742-HZ_WABO-2315437)</text:span>
          </text:p>
            <text:p text:style-name="last-al">Documenten die ter kennisgeving of mededeling vooralsnog fysiek ingezien mogen worden, moeten vanaf 1 juli 2023 ook digitaal ter inzage worden gelegd. Deze vereiste komt uit de Wet elektronische publicaties (Wep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537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ild 1 in Rijssen, Testpublicatie uitgebreide procedure</meta:user-defined>
    <dc:language>nl</dc:language>
    <meta:user-defined meta:name="OVERHEIDop.locatietype/OVERHEIDop.gebiedsmarkering">Adres</meta:user-defined>
    <meta:user-defined meta:name="DC.title">Testpublicatie (Wep) digitale inzage ontwerpbesluit Schild 1 in Rijssen</meta:user-defined>
    <meta:user-defined meta:name="DCTERMS.W3CDTF/DCTERMS.available">2023-03-29</meta:user-defined>
    <meta:user-defined meta:name="DCTERMS.W3CDTF/OVERHEIDop.jaargang">2023</meta:user-defined>
    <meta:user-defined meta:name="OVERHEIDop.externeBijlage">Situatie_schild_TEST|exb-2023-15461</meta:user-defined>
    <meta:user-defined meta:name="OVERHEIDop.publicationIssue">135372</meta:user-defined>
    <meta:user-defined meta:name="OVERHEIDop.GmbID/DC.identifier">gmb-2023-135372</meta:user-defined>
    <meta:user-defined meta:name="OVERHEIDop.versieInformatie"/>
  </office:meta>
</office:document-meta>
</file>