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lingerweg 3 7683 BR Den Ham, houden van "Palmpasenoptocht Den Ham 2023" op 01-04-2023 van 15.00-16.00 uur.                            Ontvangen 06-01-2023, zaaknummer TR-Z2023-00005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lingerweg 3 7683 BR Den Ham</text:p>
            <text:p text:style-name="common-al">
            <text:span text:style-name="nadrukvet">Wat:</text:span> houden van "Palmpasenoptocht Den Ham 2023" op 01-04-2023 van 15.00-16.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53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057</meta:user-defined>
    <meta:user-defined meta:name="DCTERMS.abstract">houden van "Palmpasenoptocht Den Ham 2023" op 01-04-2023 van 15.00-16.00 uur </meta:user-defined>
    <dc:language>nl</dc:language>
    <meta:user-defined meta:name="OVERHEIDop.locatietype/OVERHEIDop.gebiedsmarkering">Punt</meta:user-defined>
    <meta:user-defined meta:name="DC.title">Gemeente Twenterand - Ingekomen aanvraag,  Slingerweg 3 7683 BR Den Ham, houden van "Palmpasenoptocht Den Ham 2023" op 01-04-2023 van 15.00-16.00 uur.                            Ontvangen 06-01-2023, zaaknummer TR-Z2023-000057.</meta:user-defined>
    <meta:user-defined meta:name="DCTERMS.W3CDTF/DCTERMS.available">2023-01-18</meta:user-defined>
    <meta:user-defined meta:name="DCTERMS.W3CDTF/OVERHEIDop.jaargang">2023</meta:user-defined>
    <meta:user-defined meta:name="OVERHEIDop.publicationIssue">13537</meta:user-defined>
    <meta:user-defined meta:name="OVERHEIDop.GmbID/DC.identifier">gmb-2023-13537</meta:user-defined>
    <meta:user-defined meta:name="OVERHEIDop.versieInformatie"/>
  </office:meta>
</office:document-meta>
</file>