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Aanwezigheidsvergunning kansspelautomaten (Bloemerstraat 46 6511 E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3159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anuari 2023 tot en met 20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Bloemerstraat 46 te Nijme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6</meta:user-defined>
    <meta:user-defined meta:name="OVERHEIDop.GmbID/DC.identifier">gmb-2023-13536</meta:user-defined>
    <meta:user-defined meta:name="OVERHEIDop.versieInformatie"/>
  </office:meta>
</office:document-meta>
</file>