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ijverstraat 3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7 maart 2023 besloten om de beslistermijn voor de aanvraag met zaaknummer V-20230064 voor een omgevingsvergunning op locatie Vijverstraat 3 in Franeker te verlengen voor een periode van maximaal 6 weken. De aanvraag betreft het plaatsen van zonnepane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535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5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5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ijverstraat 3 in Franeke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354</meta:user-defined>
    <meta:user-defined meta:name="OVERHEIDop.GmbID/DC.identifier">gmb-2023-135354</meta:user-defined>
    <meta:user-defined meta:name="OVERHEIDop.versieInformatie"/>
  </office:meta>
</office:document-meta>
</file>