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“Regeling ter bevordering van maatschappelijke participatie door schoolgaande kinderen 2022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teenbergen:</text:p>
            <text:p text:style-name="al"/>
            <text:p text:style-name="al">In behandeling genomen de adviesnota “Uitbreiden doelgroep armoedebeleid", d.d. 21 maart 2023.</text:p>
            <text:p text:style-name="al"/>
            <text:p text:style-name="al">Overwegende dat het wenselijk is de “Regeling ter bevordering van maatschappelijke participatie door schoolgaande kinderen 2022" te wijzigen;</text:p>
            <text:p text:style-name="al"/>
            <text:p text:style-name="al">gelet op:</text:p>
            <text:p text:style-name="al"/>
            <text:list text:style-name="id1-3-2-1-1-9">
              <text:list-item text:style-override="id1-3-2-1-1-9-1">
                <text:number>•</text:number>
                <text:p text:style-name="al">titel 4.3 van de Algemene wet bestuursrecht;</text:p>
              </text:list-item>
              <text:list-item text:style-override="id1-3-2-1-1-9-2">
                <text:number>•</text:number>
                <text:p text:style-name="al">artikel 35 van de Participatiewet;</text:p>
              </text:list-item>
            </text:list>
            <text:p text:style-name="al"/>
            <text:p text:style-name="al">Besluiten:</text:p>
            <text:p text:style-name="al"/>
            <text:p text:style-name="al">Vast te stellen de volgende wijzigingen op de “Regeling ter bevordering van maatschappelijke participatie door schoolgaande kinderen 2022"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“Regeling ter bevordering van maatschappelijke participatie door schoolgaande kinderen 2022" wordt als volgt gewijzigd:</text:p>
            <text:p text:style-name="al"/>
            <text:p text:style-name="al">Artikel 3 lid 1 komt te luiden:</text:p>
            <text:p text:style-name="al">Tot de doelgroep behoren de alleenstaande ouder of de gehuwden met een of meerdere</text:p>
            <text:p text:style-name="al">kinderen die gedurende een periode van 6 maanden is/zijn aangewezen op een beschikbaar</text:p>
            <text:p text:style-name="al">inkomen wat gemiddeld per maand niet uitkomt boven 130% van de geldende bijstandsnorm.</text:p>
            <text:p text:style-name="al"/>
            <text:p text:style-name="al">Dit besluit treedt in werking op 1 april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teenbergen, 21 maart 2023</text:span></text:p>
            <text:p><text:span text:style-name="functie"/></text:p>
            <text:p><text:span text:style-name="functie">Met vriendelijke groet,</text:span></text:p>
            <text:p><text:span text:style-name="functie">Burgemeester en wethouders van Steenbergen,</text:span></text:p>
            <text:p><text:span text:style-name="functie">De secretaris, De burgemeester,</text:span></text:p>
            <text:p><text:span text:style-name="functie"/></text:p>
            <text:p><text:span text:style-name="functie">M.J.P. de Jongh, RA R.P. van den Belt,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535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5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5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Sociale zekerheid | Organisatie en beleid</meta:user-defined>
    <meta:user-defined meta:name="DC.source">Participatiewet]|[1.0:c:BWBR0015703&amp;g=2023-01-01</meta:user-defined>
    <meta:user-defined meta:name="DC.source">titel 4.3 van de Algemene wet bestuursrecht]|[1.0:c:BWBR0005537&amp;titeldeel=4.3&amp;g=2023-01-01</meta:user-defined>
    <meta:user-defined meta:name="OVERHEIDop.referentienummer">BD2300132</meta:user-defined>
    <meta:user-defined meta:name="DCTERMS.alternative">Regeling ter bevordering van maatschappelijke participatie door schoolgaande kinderen 2022</meta:user-defined>
    <dc:language>nl</dc:language>
    <meta:user-defined meta:name="OVERHEIDop.locatietype/OVERHEIDop.gebiedsmarkering">Gemeente</meta:user-defined>
    <meta:user-defined meta:name="DC.title">Regeling ter bevordering van maatschappelijke participatie door schoolgaande kinderen 202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53</meta:user-defined>
    <meta:user-defined meta:name="OVERHEIDop.betreftRegeling">CVDR693971_2</meta:user-defined>
    <meta:user-defined meta:name="xs:date/OVERHEIDop.startdatum">2023-04-01</meta:user-defined>
    <meta:user-defined meta:name="OVERHEIDop.GmbID/DC.identifier">gmb-2023-135353</meta:user-defined>
    <meta:user-defined meta:name="OVERHEIDop.versieInformatie"/>
  </office:meta>
</office:document-meta>
</file>