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versterken van een woning, Hoofdstraat 9, 9944 A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sterken van een woning, Hoofdstraat 9, 9944 AA Nieuwolda. Door dit besluit is de nieuwe uiterste beslisdatum 7 mei 2023.</text:p>
            <text:p text:style-name="common-al"/>
            <text:p text:style-name="last-al">Winschoten, 29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34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versterken van een woning, Hoofdstraat 9, 9944 AA Nieuwolda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47</meta:user-defined>
    <meta:user-defined meta:name="OVERHEIDop.GmbID/DC.identifier">gmb-2023-135347</meta:user-defined>
    <meta:user-defined meta:name="OVERHEIDop.versieInformatie"/>
  </office:meta>
</office:document-meta>
</file>