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WB Streetwise (Willibrordusschool) op 25 mei 2023 van 08:30 tot 12:00 in Alphen van Gaverenlaan 10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4</meta:user-defined>
    <meta:user-defined meta:name="OVERHEIDop.GmbID/DC.identifier">gmb-2023-13534</meta:user-defined>
    <meta:user-defined meta:name="OVERHEIDop.versieInformatie"/>
  </office:meta>
</office:document-meta>
</file>