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ruising Eilandenweg/zandweg, het inrichten en ontbranden van een paasv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maart 2023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Buinen</text:span>
          </text:p>
            <text:p text:style-name="common-al">Kruising Eilandenweg/Zandweg, </text:p>
            <text:p text:style-name="common-al">het inrichten en ontbranden van een paasvuur (zaaknummer Z2023-004680)</text:p>
            <text:p text:style-name="common-al">U kunt de aanvraag inzien in het Klantcontact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33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3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uinen, kruising Eilandenweg/zandweg, het inrichten en ontbranden van een paasvuur (verleend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39</meta:user-defined>
    <meta:user-defined meta:name="OVERHEIDop.GmbID/DC.identifier">gmb-2023-135339</meta:user-defined>
    <meta:user-defined meta:name="OVERHEIDop.versieInformatie"/>
  </office:meta>
</office:document-meta>
</file>