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overkapping met zonnepanelen aan de Ruurloseweg 18, 7255DH 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ingediend voor een Omgevingsvergunning. De aanvraag is geregistreerd onder kenmerk Z2023-0357. De aanvraag gaat over het bouwen van een overkapping met zonnepanelen aan de Ruurloseweg 18, 7255DH 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53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uurloseweg 18, 7255DH 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overkapping met zonnepanelen aan de Ruurloseweg 18, 7255DH  Hengelo (Gld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38</meta:user-defined>
    <meta:user-defined meta:name="OVERHEIDop.GmbID/DC.identifier">gmb-2023-135338</meta:user-defined>
    <meta:user-defined meta:name="OVERHEIDop.versieInformatie"/>
  </office:meta>
</office:document-meta>
</file>