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schuur, Kromme-elleboog 41, 9684 X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schuur, Kromme-elleboog 41, 9684 XB Finsterwolde. Door dit besluit is de nieuwe uiterste beslisdatum 2 mei 2023.</text:p>
            <text:p text:style-name="common-al"/>
            <text:p text:style-name="last-al">Winschoten, 2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3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schuur, Kromme-elleboog 41, 9684 XB Finsterwol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34</meta:user-defined>
    <meta:user-defined meta:name="OVERHEIDop.GmbID/DC.identifier">gmb-2023-135334</meta:user-defined>
    <meta:user-defined meta:name="OVERHEIDop.versieInformatie"/>
  </office:meta>
</office:document-meta>
</file>