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wintlaan 24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3 een besluit genomen op de aanvraag met zaaknummer WABO-2023-070 voor een omgevingsvergunning op locatie Kwintlaan 24 te Leusden. De vergunning is toegekend. Het besluit betreft het plaatsen van een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8 maart 2023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533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3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3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wintlaan 24 te Leusden</meta:user-defined>
    <meta:user-defined meta:name="DCTERMS.W3CDTF/DCTERMS.available">2023-03-29</meta:user-defined>
    <meta:user-defined meta:name="DCTERMS.W3CDTF/OVERHEIDop.jaargang">2023</meta:user-defined>
    <meta:user-defined meta:name="OVERHEIDop.publicationIssue">135332</meta:user-defined>
    <meta:user-defined meta:name="OVERHEIDop.GmbID/DC.identifier">gmb-2023-135332</meta:user-defined>
    <meta:user-defined meta:name="OVERHEIDop.versieInformatie"/>
  </office:meta>
</office:document-meta>
</file>