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6534) Looierslaan 14 Leidschendam plaatsen van zonnepanelen op het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zonnepanelen op het zij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532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2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2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66534) Looierslaan 14 Leidschendam plaatsen van zonnepanelen op het zijdakvla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27</meta:user-defined>
    <meta:user-defined meta:name="OVERHEIDop.GmbID/DC.identifier">gmb-2023-135327</meta:user-defined>
    <meta:user-defined meta:name="OVERHEIDop.versieInformatie"/>
  </office:meta>
</office:document-meta>
</file>