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troetendijk 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februari 2023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Westdorp,</text:span>
          </text:p>
            <text:p text:style-name="common-al">Stroetendijk, het inrichten en ontbranden van een paasvuur (zaaknummer Z2023-004554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32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Westdorp, Stroetendijk , het inrichten en ontbranden van een paasvuur (aanvraag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24</meta:user-defined>
    <meta:user-defined meta:name="OVERHEIDop.GmbID/DC.identifier">gmb-2023-135324</meta:user-defined>
    <meta:user-defined meta:name="OVERHEIDop.versieInformatie"/>
  </office:meta>
</office:document-meta>
</file>