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chansdijk 17, 8434ND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besluit genomen op de aanvraag met zaaknummer Z2023-00000208 voor een Omgevingsvergunning op de locatie Schansdijk 17, 8434ND Waskemeer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53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chansdijk 17, 8434ND Waskeme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22</meta:user-defined>
    <meta:user-defined meta:name="OVERHEIDop.GmbID/DC.identifier">gmb-2023-135322</meta:user-defined>
    <meta:user-defined meta:name="OVERHEIDop.versieInformatie"/>
  </office:meta>
</office:document-meta>
</file>