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Herensteeg 9-11A, Herensteeg 11A 2311SG Leiden, Herensteeg 9 231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1486</text:p>
            <text:p text:style-name="common-al">Ingekomen: 24-03-2023 00:00</text:p>
            <text:p text:style-name="common-al">Locatie: Herensteeg 11A 2311SG Leiden, Herensteeg 9 231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1486" xlink:type="simple">publicatiesomgevingsvergunningen@leiden.nl</text:a> de volgende gegevens:</text:p>
            <text:p text:style-name="common-al">-het kenmerk van de aanvraag: Z/23/35114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32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1486</meta:user-defined>
    <meta:user-defined meta:name="DCTERMS.abstract">plaatsen zonnepanelen Herensteeg 9-1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zonnepanelen Herensteeg 9-11A, Herensteeg 11A 2311SG Leiden, Herensteeg 9 2311SG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07_7685731_16796674...|exb-2023-15453</meta:user-defined>
    <meta:user-defined meta:name="OVERHEIDop.publicationIssue">135321</meta:user-defined>
    <meta:user-defined meta:name="OVERHEIDop.GmbID/DC.identifier">gmb-2023-135321</meta:user-defined>
    <meta:user-defined meta:name="OVERHEIDop.versieInformatie"/>
  </office:meta>
</office:document-meta>
</file>