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penhorstweg 1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2-02346 voor een omgevingsvergunning op locatie Diepenhorstweg 1 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penhorstweg 1 a in Strij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2</meta:user-defined>
    <meta:user-defined meta:name="OVERHEIDop.GmbID/DC.identifier">gmb-2023-13532</meta:user-defined>
    <meta:user-defined meta:name="OVERHEIDop.versieInformatie"/>
  </office:meta>
</office:document-meta>
</file>