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ingediende aanvraag omgevingsvergunning, Rozenstraat 2, 9686 R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In de publicatie van 22 maart 2023 stond vermeld dat op 13 maart 2023 een aanvraag is ontvangen voor ‘verbouw pand/complex ‘Klein Voorhout’ tot drie woningen (metselen gevel en bij-isoleren dak)’, Rozenstraat 2, 9686 RN Beerta. Dit moet zijn: aanvraag voor ‘vervangen kozijnen, metselen gevel en bij-isoleren gevel en dak’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3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Rectificatie, ingediende aanvraag omgevingsvergunning, Rozenstraat 2, 9686 RN Beert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16</meta:user-defined>
    <meta:user-defined meta:name="OVERHEIDop.GmbID/DC.identifier">gmb-2023-135316</meta:user-defined>
    <meta:user-defined meta:name="OVERHEIDop.versieInformatie"/>
  </office:meta>
</office:document-meta>
</file>