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President Kennedylaan 118, 2343G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resident Kennedylaan 118, 2343GT Oegstgeest - plaatsen van een dakkapel op het voordakvlak van een woning (25-03-2023/ 7686709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531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052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President Kennedylaan 118, 2343GT Oegstge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11</meta:user-defined>
    <meta:user-defined meta:name="OVERHEIDop.GmbID/DC.identifier">gmb-2023-135311</meta:user-defined>
    <meta:user-defined meta:name="OVERHEIDop.versieInformatie"/>
  </office:meta>
</office:document-meta>
</file>