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uitrit, Korte Hei 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2</text:p>
            <text:p text:style-name="common-al">Ingekomen: 24 maart 2023</text:p>
            <text:p text:style-name="common-al">Locatie: Korte Hei 7 te SPRUNDEL</text:p>
            <text:p text:style-name="common-al">Projectomschrijving: het verbreden van de 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53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breden van de uitrit, Korte Hei 7 te SPRUND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04</meta:user-defined>
    <meta:user-defined meta:name="OVERHEIDop.GmbID/DC.identifier">gmb-2023-135304</meta:user-defined>
    <meta:user-defined meta:name="OVERHEIDop.versieInformatie"/>
  </office:meta>
</office:document-meta>
</file>